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Arial Narrow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Arial Narrow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Arial Narrow"/>
    </style:style>
    <style:style style:name="P10" style:parent-style-name="Standard" style:family="paragraph">
      <style:text-properties style:font-name="Arial Narrow"/>
    </style:style>
    <style:style style:name="P11" style:parent-style-name="Standard" style:family="paragraph">
      <style:text-properties style:font-name="Arial Narrow"/>
    </style:style>
    <style:style style:name="P12" style:parent-style-name="Standard" style:family="paragraph">
      <style:text-properties style:font-name="Arial Narrow"/>
    </style:style>
    <style:style style:name="P13" style:parent-style-name="Standard" style:family="paragraph">
      <style:text-properties style:font-name="Arial Narrow"/>
    </style:style>
    <style:style style:name="P14" style:parent-style-name="Standard" style:family="paragraph">
      <style:text-properties style:font-name="Arial Narrow"/>
    </style:style>
    <style:style style:name="P15" style:parent-style-name="Titolo2" style:family="paragraph">
      <style:paragraph-properties fo:text-align="justify"/>
    </style:style>
    <style:style style:name="P16" style:parent-style-name="Titolo2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2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P2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text-properties style:font-name="Arial" style:font-name-complex="Arial" fo:font-size="9pt" style:font-size-asian="9pt" style:font-size-complex="9pt"/>
    </style:style>
    <style:style style:name="P29" style:parent-style-name="Standard" style:family="paragraph">
      <style:text-properties style:font-name="Arial" style:font-name-complex="Arial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 Narrow"/>
    </style:style>
    <style:style style:name="T34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Arial Narrow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OMANDA DI ISCRIZIONE A SOCIO/A TENNISTICA MONTALESE</text:p>
      <text:p text:style-name="P2"/>
      <text:p text:style-name="P3"/>
      <text:p text:style-name="P4"><text:s/>IN CASO D’ISCRIZIONE DI MINORENNE <text:s text:c="93"/></text:p>
      <text:p text:style-name="P5"><text:s text:c="4"/>Il/ la Sottoscritto/a<text:s/>______________________________________________________________genitore CHIEDE<text:s/></text:p>
      <text:p text:style-name="P6">per <text:s/>suo/a…………………(nome/cognome)________________________________________</text:p>
      <text:p text:style-name="P7"/>
      <text:p text:style-name="P8"><text:s/>RIEMPIRE LA DOMANDA <text:s/>DI <text:s/>ISCRIZIONE <text:s/>A SOCIO/A IN OGNI SUA PARTE</text:p>
      <text:p text:style-name="P9">NOME_________________________ <text:s text:c="3"/>COGNOME____________________________________________</text:p>
      <text:p text:style-name="P10">NATO/A <text:s/>A______________________ <text:s/>IL_____/_____/_____ <text:s text:c="4"/>CF________________________________</text:p>
      <text:p text:style-name="P11">ABITANTE <text:s/>A <text:s/>____________________ CAP________________ PROV_____________________________-</text:p>
      <text:p text:style-name="P12">IN VIA__________________________ <text:s text:c="2"/>TEL .ABIT_____________ __________CELL__________________</text:p>
      <text:p text:style-name="P13">ALTEZZA CM_______________ __________ <text:s text:c="12"/>TAGLIA______________________________________ <text:s text:c="4"/></text:p>
      <text:p text:style-name="P14">INDIRIZZO E-MAIL ______________________________________________________________</text:p>
      <text:h text:style-name="P15" text:outline-level="2">CHIEDE DI DIVENTARE/RIMANERE SOCIO DELLA ASD TENNISTICA MONTALESE PER L’ANNO 2021/2022<text:s/>E <text:s/>ACCETTARE <text:s/>DI ATTENERSI <text:s/>AL REGOLAMENTO DELLA <text:s text:c="2"/></text:h>
      <text:h text:style-name="P16" text:outline-level="2"><text:s/>ASD TENNISTICA MONTALESE <text:s/>CHE SI TROVA ESPOSTO NELLA SEGRETERIA DEL CIRCOLO:</text:h>
      <text:p text:style-name="P17"><text:span text:style-name="T18">VERSANDO LA QUOTA SOCIALE DI Euro 200.00<text:s/></text:span><text:span text:style-name="T19">COMPRENSIVA DI TESSERA UISP<text:s/></text:span><text:span text:style-name="T20">TIPO A</text:span></text:p>
      <text:p text:style-name="P21">DICHIARA</text:p>
      <text:p text:style-name="Standard"><text:span text:style-name="T22">DI ESSERE A CONOSCENZA ED ACCETARE LA TESSERA SOCIALE CON LE CONDIZIONI DI POLIZZA BASE E:<text:s/></text:span><text:span text:style-name="T23">Preso atto dell’estratto sintetico delle condizioni generali di polizza e sapendo che i testi integrali delle<text:s/></text:span><text:span text:style-name="T24">polizze possono essere consultate in segreteria, dichiaro di accettare la tessera “A” compresa nella quota sociale.</text:span><text:span text:style-name="T25"><text:s/>Oppure scegliere una delle tessere integrative proposte, versando la relativa quota:</text:span></text:p>
      <text:p text:style-name="P26"><text:s/>In fede <text:s text:c="4"/></text:p>
      <text:p text:style-name="P27"><text:s text:c="41"/><text:s text:c="38"/>_____________________ <text:s text:c="153"/></text:p>
      <text:p text:style-name="P28"/>
      <text:p text:style-name="P29">RICEVUTA L’INFORMATIVA SULL’UTILIZZAZIONE<text:s/>DEI MIEI DATI PERSONALI, AI SENSI DELL’ART.10 DELLA LEGGE 675/96, CONSENTO IL LORO TRATTAMENTO NELLA MISURA NECESSARIA PER IL PROSEGUIMENTO DEGLI SCOPI STATUARI PER INFORMAZIONI SPORTIVE E ASSOCIATIVE.</text:p>
      <text:p text:style-name="Standard"><text:span text:style-name="T30"><text:s text:c="53"/></text:span><text:span text:style-name="T31"><text:s text:c="50"/></text:span><text:span text:style-name="T32"><text:tab/></text:span><text:span text:style-name="T33"><text:tab/></text:span><text:span text:style-name="T34">In fede</text:span></text:p>
      <text:p text:style-name="P35"/>
      <text:p text:style-name="P36"><text:span text:style-name="T37"><text:tab/></text:span><text:span text:style-name="T38"><text:tab/><text:s text:c="53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tmontalese</meta:initial-creator>
    <dc:creator>a.t.montalese a.s.d.</dc:creator>
    <meta:creation-date>2021-09-08T11:38:00Z</meta:creation-date>
    <dc:date>2021-09-08T11:38:00Z</dc:date>
    <meta:print-date>2018-09-20T09:4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4" meta:character-count="2371" meta:row-count="16" meta:non-whitespace-character-count="2021"/>
  </office:meta>
</office:document-meta>
</file>